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e139b3daee0570e8130e35bf9c2b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6:schwaigern"/><text:bookmark-start text:name="__RefHeading___deutsche_meisterschaft_in_schwaigern_1996_1"/><text:bookmark-start text:name="deutsche_meisterschaft_in_schwaigern_1996"/>Deutsche Meisterschaft in Schwaigern, 1996<text:bookmark-end text:name="__RefHeading___deutsche_meisterschaft_in_schwaigern_1996_1"/><text:bookmark-end text:name="deutsche_meisterschaft_in_schwaigern_1996"/></text:h>
      <text:p text:style-name="Text_20_body"><draw:frame draw:style-name="mediacenter" draw:name="0" text:anchor-type="paragraph" draw:z-index="0" svg:width="10.583333333333cm" svg:height="15.579526226734cm"><draw:image xlink:href="Pictures/42e139b3daee0570e8130e35bf9c2b1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6::31:08</meta:creation-date>
    <dc:creator>Generated</dc:creator>
    <dc:date>2026-01-12T06::31:08</dc:date>
    <dc:language>en-US</dc:language>
    <meta:editing-cycles>1</meta:editing-cycles>
    <meta:editing-duration>PT0S</meta:editing-duration>
    <dc:title>berichte:1996:schwaigern</dc:title>
  </office:meta>
</office:document-meta>
</file>