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2d2a5238a683c502fe430dd49932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4:bologna"/><text:bookmark-start text:name="__RefHeading___bologna_1994_1"/><text:bookmark-start text:name="bologna_1994"/>Bologna, 1994<text:bookmark-end text:name="__RefHeading___bologna_1994_1"/><text:bookmark-end text:name="bologna_1994"/></text:h>
      <text:p text:style-name="Text_20_body"><draw:frame draw:style-name="mediacenter" draw:name="0" text:anchor-type="paragraph" draw:z-index="0" svg:width="15.875cm" svg:height="20.819672131148cm"><draw:image xlink:href="Pictures/2f2d2a5238a683c502fe430dd4993290.jpg" xlink:type="simple" xlink:show="embed" xlink:actuate="onLoad"/></draw:frame>
Ralf, Holger, Kata, Ral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44:09</meta:creation-date>
    <dc:creator>Generated</dc:creator>
    <dc:date>2026-01-12T00::44:09</dc:date>
    <dc:language>en-US</dc:language>
    <meta:editing-cycles>1</meta:editing-cycles>
    <meta:editing-duration>PT0S</meta:editing-duration>
    <dc:title>berichte:1994:bologna</dc:title>
  </office:meta>
</office:document-meta>
</file>