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088b413354f362a74043b39087897e5.jpg"/>
  <manifest:file-entry manifest:media-type="image/jpeg" manifest:full-path="Pictures/ca301da69dca2ce9f138abec25b32f9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erichte:1993:genf"/><text:bookmark-start text:name="__RefHeading___genf_1993_1"/><text:bookmark-start text:name="genf_1993"/>Genf, 1993<text:bookmark-end text:name="__RefHeading___genf_1993_1"/><text:bookmark-end text:name="genf_1993"/></text:h>
      <text:p text:style-name="Text_20_body"><draw:frame draw:style-name="mediacenter" draw:name="0" text:anchor-type="paragraph" draw:z-index="0" svg:width="15.875cm" svg:height="10.362847222222cm"><draw:image xlink:href="Pictures/d088b413354f362a74043b39087897e5.jpg" xlink:type="simple" xlink:show="embed" xlink:actuate="onLoad"/></draw:frame>
Mike, Ralf, Mibo</text:p>
      <text:p text:style-name="Text_20_body"><draw:frame draw:style-name="mediacenter" draw:name="1" text:anchor-type="paragraph" draw:z-index="1" svg:width="15.875cm" svg:height="11.733695652174cm"><draw:image xlink:href="Pictures/ca301da69dca2ce9f138abec25b32f99.jpg" xlink:type="simple" xlink:show="embed" xlink:actuate="onLoad"/></draw:frame>
Phil, Jürgen, Holger, Mib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11T16::20:59</meta:creation-date>
    <dc:creator>Generated</dc:creator>
    <dc:date>2026-01-11T16::20:59</dc:date>
    <dc:language>en-US</dc:language>
    <meta:editing-cycles>1</meta:editing-cycles>
    <meta:editing-duration>PT0S</meta:editing-duration>
    <dc:title>berichte:1993:genf</dc:title>
  </office:meta>
</office:document-meta>
</file>