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99e7a490ee56587d1debf05cb97cb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ichte:1992:relegation"/><text:bookmark-start text:name="__RefHeading___relegation_in_freiburg_1992_1"/><text:bookmark-start text:name="relegation_in_freiburg_1992"/>Relegation in Freiburg, 1992<text:bookmark-end text:name="__RefHeading___relegation_in_freiburg_1992_1"/><text:bookmark-end text:name="relegation_in_freiburg_1992"/></text:h>
      <text:p text:style-name="Text_20_body"><draw:frame draw:style-name="mediacenter" draw:name="0" text:anchor-type="paragraph" draw:z-index="0" svg:width="17.039166666667cm" style:rel-width="100%" svg:height="15.372291666667cm" style:rel-height="scale"><draw:image xlink:href="Pictures/e99e7a490ee56587d1debf05cb97cb7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2::06:56</meta:creation-date>
    <dc:creator>Generated</dc:creator>
    <dc:date>2026-01-12T02::06:56</dc:date>
    <dc:language>en-US</dc:language>
    <meta:editing-cycles>1</meta:editing-cycles>
    <meta:editing-duration>PT0S</meta:editing-duration>
    <dc:title>berichte:1992:relegation</dc:title>
  </office:meta>
</office:document-meta>
</file>