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0:start"/><text:bookmark-start text:name="__RefHeading___berichte_1990_1"/><text:bookmark-start text:name="berichte_1990"/>berichte 1990<text:bookmark-end text:name="__RefHeading___berichte_1990_1"/><text:bookmark-end text:name="berichte_1990"/></text:h>
      <text:list text:style-name="Numbering_20_1" text:continue-numbering="false">
        <text:list-item>
          <text:p text:style-name="LastListParagraph_Numbering_20_1_Content_First"><text:a xlink:type="simple" xlink:href="http://disco.jonasradke.com/berichte/1990/mischmasch" text:style-name="Internet_20_link" text:visited-style-name="Visited_20_Internet_20_Link">mischmasch - MischMasch, 1990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01:38</meta:creation-date>
    <dc:creator>Generated</dc:creator>
    <dc:date>2026-01-12T02::01:38</dc:date>
    <dc:language>en-US</dc:language>
    <meta:editing-cycles>1</meta:editing-cycles>
    <meta:editing-duration>PT0S</meta:editing-duration>
    <dc:title>berichte:1990:start</dc:title>
  </office:meta>
</office:document-meta>
</file>