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fd9d99209eb1952d492947d493fde1.jpg"/>
  <manifest:file-entry manifest:media-type="image/jpeg" manifest:full-path="Pictures/25ab422cf21a39eb73747346f46f4f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89:liga_2"/><text:bookmark-start text:name="__RefHeading___freiburg2._liga_1989_1"/><text:bookmark-start text:name="freiburg2._liga_1989"/>Freiburg: 2. Liga, 1989<text:bookmark-end text:name="__RefHeading___freiburg2._liga_1989_1"/><text:bookmark-end text:name="freiburg2._liga_1989"/></text:h>
      <text:p text:style-name="Text_20_body"><draw:frame draw:style-name="mediacenter" draw:name="0" text:anchor-type="paragraph" draw:z-index="0" svg:width="14.631458333333cm" svg:height="10.900833333333cm"><draw:image xlink:href="Pictures/62fd9d99209eb1952d492947d493fde1.jpg" xlink:type="simple" xlink:show="embed" xlink:actuate="onLoad"/></draw:frame>
Endspiel gegen Heidelberg</text:p>
      <text:p text:style-name="Text_20_body"><draw:frame draw:style-name="mediacenter" draw:name="1" text:anchor-type="paragraph" draw:z-index="1" svg:width="15.425208333333cm" svg:height="12.091458333333cm"><draw:image xlink:href="Pictures/25ab422cf21a39eb73747346f46f4f1c.jpg" xlink:type="simple" xlink:show="embed" xlink:actuate="onLoad"/></draw:frame>
Reinhard Wit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45:47</meta:creation-date>
    <dc:creator>Generated</dc:creator>
    <dc:date>2026-01-12T00::45:47</dc:date>
    <dc:language>en-US</dc:language>
    <meta:editing-cycles>1</meta:editing-cycles>
    <meta:editing-duration>PT0S</meta:editing-duration>
    <dc:title>berichte:1989:liga_2</dc:title>
  </office:meta>
</office:document-meta>
</file>