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88:start"/><text:bookmark-start text:name="__RefHeading___berichte_1988_1"/><text:bookmark-start text:name="berichte_1988"/>berichte 1988<text:bookmark-end text:name="__RefHeading___berichte_1988_1"/><text:bookmark-end text:name="berichte_1988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88/ultimate_in_freiburg" text:style-name="Internet_20_link" text:visited-style-name="Visited_20_Internet_20_Link">ultimate_in_freiburg - Ultimate in Freiburg, 198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5:27</meta:creation-date>
    <dc:creator>Generated</dc:creator>
    <dc:date>2026-01-12T04::25:27</dc:date>
    <dc:language>en-US</dc:language>
    <meta:editing-cycles>1</meta:editing-cycles>
    <meta:editing-duration>PT0S</meta:editing-duration>
    <dc:title>berichte:1988:start</dc:title>
  </office:meta>
</office:document-meta>
</file>